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Subtracting Mixed Numbers</text:span><text:span text:style-name="T2"><text:line-break/></text:span><text:span text:style-name="T2">with Borrowing</text:span></text:p>
          </draw:text-box>
        </draw:frame>
        <draw:frame draw:style-name="gr5" draw:layer="layout" svg:width="9.017cm" svg:height="12.322cm" svg:x="18.542cm" svg:y="3.81cm">
          <draw:text-box>
            <text:p text:style-name="P5"><text:span text:style-name="T3">Step 1:</text:span></text:p>
            <text:p text:style-name="P5"><text:span text:style-name="T4">Convert fractions to their common denominator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Borrow 1 from the whole number of the 1</text:span><text:span text:style-name="T5">st </text:span><text:span text:style-name="T4">fraction.</text:span></text:p>
            <text:p text:style-name="P5"><text:span text:style-name="T4"/></text:p>
            <text:p text:style-name="P5"><text:span text:style-name="T3">Step 3:</text:span></text:p>
            <text:p text:style-name="P5"><text:span text:style-name="T6">Convert 1</text:span><text:span text:style-name="T7">st</text:span><text:span text:style-name="T6"> mixed number to an improper fraction and subtract.</text:span></text:p>
            <text:p/>
          </draw:text-box>
        </draw:frame>
        <draw:rect draw:style-name="gr6" draw:text-style-name="P1" draw:id="id1" draw:layer="layout" svg:width="9.017cm" svg:height="3.556cm" svg:x="18.542cm" svg:y="3.683cm">
          <text:p/>
        </draw:rect>
        <draw:custom-shape draw:style-name="gr7" draw:text-style-name="P6" draw:id="id2" draw:layer="layout" svg:width="9.017cm" svg:height="3.556cm" svg:x="8.822cm" svg:y="4.064cm">
          <text:p text:style-name="P5"><text:span text:style-name="T3">Step 1:</text:span></text:p>
          <text:p text:style-name="P5"><text:span text:style-name="T4">Convert fractions to their</text:span><text:span text:style-name="T4"><text:line-break/></text:span><text:span text:style-name="T4">common denominator.</text:span></text:p>
          <draw:enhanced-geometry svg:viewBox="0 0 21600 21600" draw:text-areas="800 800 20800 20800" draw:type="round-rectangular-callout" draw:modifiers="-1791.61676646707 7038.06578577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4.163cm" svg:height="2.673cm" svg:x="1.933cm" svg:y="4.3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id="id7" draw:layer="layout" svg:width="5.239cm" svg:height="2.673cm" svg:x="1.873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3" draw:layer="layout" svg:width="1.717cm" svg:height="1.252cm" svg:x="5.971cm" svg:y="4.0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4" draw:layer="layout" svg:width="1.717cm" svg:height="1.252cm" svg:x="5.903cm" svg:y="5.9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5" draw:layer="layout" svg:width="1.717cm" svg:height="1.252cm" svg:x="3.363cm" svg:y="5.98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6" draw:layer="layout" svg:width="1.717cm" svg:height="1.252cm" svg:x="3.429cm" svg:y="3.93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6" draw:id="id9" draw:layer="layout" svg:width="10.033cm" svg:height="5.461cm" svg:x="8.255cm" svg:y="7.874cm">
          <text:p text:style-name="P5"><text:span text:style-name="T3"/></text:p>
          <text:p text:style-name="P5"><text:span text:style-name="T3">Step 2:</text:span><text:span text:style-name="T3"><text:line-break/></text:span><text:span text:style-name="T6">Since you can't subtract</text:span><text:span text:style-name="T6"><text:line-break/></text:span><text:span text:style-name="T6">28 from 10, borrow 1 whole </text:span></text:p>
          <text:p text:style-name="P5"><text:span text:style-name="T6">from 8. <text:s/>Therefore the 8 </text:span></text:p>
          <text:p text:style-name="P5"><text:span text:style-name="T6">becomes a 7.</text:span></text:p>
          <text:p text:style-name="P5"><text:span text:style-name="T3"/></text:p>
          <draw:enhanced-geometry svg:viewBox="0 0 21600 21600" draw:text-areas="800 800 20800 20800" draw:type="round-rectangular-callout" draw:modifiers="-2210.80326888579 10463.859392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8" draw:layer="layout" svg:width="9.017cm" svg:height="3.81cm" svg:x="18.542cm" svg:y="7.239cm">
          <text:p/>
        </draw:rect>
        <draw:frame draw:style-name="gr8" draw:id="id10" draw:layer="layout" svg:width="6.488cm" svg:height="2.673cm" svg:x="1.132cm" svg:y="11.04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6" draw:text-style-name="P1" draw:id="id11" draw:layer="layout" svg:width="9.017cm" svg:height="4.318cm" svg:x="18.542cm" svg:y="11.049cm">
          <text:p/>
        </draw:rect>
        <draw:custom-shape draw:style-name="gr7" draw:text-style-name="P6" draw:id="id12" draw:layer="layout" svg:width="9.271cm" svg:height="4.445cm" svg:x="9.017cm" svg:y="12.7cm">
          <text:p text:style-name="P5"><text:span text:style-name="T3"/></text:p>
          <text:p text:style-name="P5"><text:span text:style-name="T3">Step 3:</text:span><text:span text:style-name="T3"><text:line-break/></text:span><text:span text:style-name="T6">Convert 1</text:span><text:span text:style-name="T7">st</text:span><text:span text:style-name="T6"> mixed number </text:span><text:span text:style-name="T6"><text:line-break/></text:span><text:span text:style-name="T6">to an improper fraction </text:span><text:span text:style-name="T6"><text:line-break/></text:span><text:span text:style-name="T6">and subtract.</text:span></text:p>
          <text:p text:style-name="P5"><text:span text:style-name="T3"/></text:p>
          <draw:enhanced-geometry svg:viewBox="0 0 21600 21600" draw:text-areas="800 800 20800 20800" draw:type="round-rectangular-callout" draw:modifiers="-2590.50905953408 6364.37246963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3" draw:layer="layout" svg:width="1.148cm" svg:height="1.252cm" svg:x="2.408cm" svg:y="12.46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id="id14" draw:layer="layout" svg:width="1.148cm" svg:height="1.252cm" svg:x="2.405cm" svg:y="10.9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id="id15" draw:layer="layout" svg:width="5.284cm" svg:height="2.673cm" svg:x="2.286cm" svg:y="13.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id="id16" draw:layer="layout" svg:width="2.278cm" svg:height="2.673cm" svg:x="3.691cm" svg:y="16.75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ircle draw:style-name="gr9" draw:text-style-name="P1" draw:id="id17" draw:layer="layout" svg:width="3.556cm" svg:height="3.556cm" svg:x="3.175cm" svg:y="16.383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7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53M21S</meta:editing-duration>
    <meta:editing-cycles>51</meta:editing-cycles>
    <meta:generator>OpenOffice.org/3.1$Win32 OpenOffice.org_project/310m11$Build-9399</meta:generator>
    <dc:date>2009-05-30T15:52:05.05</dc:date>
    <dc:creator>Mr P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frac>
          <math:mn>10</math:mn>
          <math:mn>35</math:mn>
        </math:mfrac>
        <math:mo math:stretchy="false">−</math:mo>
        <math:mn>5</math:mn>
      </math:mrow>
      <math:mfrac>
        <math:mn>28</math:mn>
        <math:mn>35</math:mn>
      </math:mfrac>
    </math:mrow>
    <math:annotation math:encoding="StarMath 5.0">8{{10} over {35} } -  5{{28} over {35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frac>
          <math:mn>45</math:mn>
          <math:mn>35</math:mn>
        </math:mfrac>
        <math:mo math:stretchy="false">−</math:mo>
        <math:mn>5</math:mn>
      </math:mrow>
      <math:mfrac>
        <math:mn>28</math:mn>
        <math:mn>35</math:mn>
      </math:mfrac>
    </math:mrow>
    <math:annotation math:encoding="StarMath 5.0">7{{{45} over {35}} } -  5{{28} over {35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</math:mn>
      <math:mfrac>
        <math:mn>17</math:mn>
        <math:mn>35</math:mn>
      </math:mfrac>
    </math:mrow>
    <math:annotation math:encoding="StarMath 5.0">2{{17} over {35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7</math:mn>
        </math:mrow>
      </math:mrow>
    </math:mstyle>
    <math:annotation math:encoding="StarMath 5.0">color red { {} times 7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7</math:mn>
        </math:mrow>
      </math:mrow>
    </math:mstyle>
    <math:annotation math:encoding="StarMath 5.0">color red { {} times 7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frac>
          <math:mn>2</math:mn>
          <math:mn>7</math:mn>
        </math:mfrac>
        <math:mo math:stretchy="false">−</math:mo>
        <math:mn>5</math:mn>
      </math:mrow>
      <math:mfrac>
        <math:mn>4</math:mn>
        <math:mn>5</math:mn>
      </math:mfrac>
    </math:mrow>
    <math:annotation math:encoding="StarMath 5.0">8{{2} over {7} } -  5{{4} over {5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5</math:mn>
        </math:mrow>
      </math:mrow>
    </math:mstyle>
    <math:annotation math:encoding="StarMath 5.0">color red { {} times 5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5</math:mn>
        </math:mrow>
      </math:mrow>
    </math:mstyle>
    <math:annotation math:encoding="StarMath 5.0">color red { {} times 5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7</math:mn>
      <math:mi/>
      <math:mrow>
        <math:mrow>
          <math:mn>1</math:mn>
          <math:mfrac>
            <math:mn>10</math:mn>
            <math:mn>35</math:mn>
          </math:mfrac>
        </math:mrow>
        <math:mo math:stretchy="false">−</math:mo>
        <math:mn>5</math:mn>
      </math:mrow>
      <math:mfrac>
        <math:mn>28</math:mn>
        <math:mn>35</math:mn>
      </math:mfrac>
    </math:mrow>
    <math:annotation math:encoding="StarMath 5.0">7~{1{{10} over {35}} } -  5{{28} over {35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row/>
        </math:mrow>
      </math:mrow>
    </math:mstyle>
    <math:annotation math:encoding="StarMath 5.0">color red { {} times {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+</math:mo>
          <math:mrow/>
        </math:mrow>
      </math:mrow>
    </math:mstyle>
    <math:annotation math:encoding="StarMath 5.0">color red { {} + {} }</math:annotation>
  </math:semantics>
</math:math>
</file>